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position="0% 100%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2" style:family="paragraph" style:parent-style-name="Standard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3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T1" style:family="text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2" style:family="text">
      <style:text-properties style:text-position="super 58%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style:text-position="super 58%" fo:font-weight="bold" style:font-weight-asian="bold" style:font-weight-complex="bold"/>
    </style:style>
    <style:style style:name="T4" style:family="text">
      <style:text-properties style:text-position="0% 100%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5" style:family="text">
      <style:text-properties style:text-position="0% 100%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tab/><text:tab/><text:tab/><text:span text:style-name="T6">Dobre , dnia 2019.10.22</text:span></text:p>
      <text:p text:style-name="P2"/>
      <text:p text:style-name="P2"/>
      <text:p text:style-name="P2"/>
      <text:p text:style-name="P2"><text:tab/><text:tab/><text:tab/><text:tab/><text:tab/><text:tab/><text:tab/>Pan(i).............................................................</text:p>
      <text:p text:style-name="P2"><text:tab/><text:tab/><text:tab/><text:tab/><text:tab/><text:tab/><text:tab/> <text:s text:c="14"/>członek Komisji BOR</text:p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<text:tab/>Zapraszam na posiedzenie Komisji Budżetu , Oświaty , Rolnictwa ,</text:p>
      <text:p text:style-name="P3"><text:span text:style-name="T6"><text:tab/><text:tab/>które odbędzie się w dniu 29 października 2019 roku o godz.16 </text:span><text:span text:style-name="T3">00 </text:span><text:span text:style-name="T5">w lokalu</text:span></text:p>
      <text:p text:style-name="P1"><text:tab/><text:tab/>Urzędu Gminy w <text:s/>Dobrem sala konferencyjna .</text:p>
      <text:p text:style-name="P1"/>
      <text:p text:style-name="P1"><text:tab/><text:tab/>Porządek posiedzenia :</text:p>
      <text:p text:style-name="P1"/>
      <text:p text:style-name="P1"><text:tab/><text:tab/>1. Otwarcie posiedzenia.</text:p>
      <text:p text:style-name="P1"><text:tab/><text:tab/>2.Omówienie propozycji stawek podatków i opłat lokalnych na 2020 rok.</text:p>
      <text:p text:style-name="P1"><text:tab/><text:tab/>3.Omówienie głównych założeń do projektu budżetu na 2020 rok.</text:p>
      <text:p text:style-name="P1"><text:tab/><text:tab/>4.Sprawy różne .</text:p>
      <text:p text:style-name="P1"/>
      <text:p text:style-name="P1"/>
      <text:p text:style-name="P1"/>
      <text:p text:style-name="P1"/>
      <text:p text:style-name="P1"><text:tab/><text:tab/></text:p>
      <text:p text:style-name="P1"/>
      <text:p text:style-name="P1"><text:tab/><text:tab/><text:tab/><text:tab/><text:tab/><text:tab/><text:tab/>Przewodnicząca Komisji Budżetu,</text:p>
      <text:p text:style-name="P1"><text:tab/><text:tab/><text:tab/><text:tab/><text:tab/><text:tab/><text:tab/> <text:s text:c="13"/>Oświaty,Rolnictwa</text:p>
      <text:p text:style-name="P1"/>
      <text:p text:style-name="P1"><text:tab/><text:tab/><text:tab/><text:tab/><text:tab/><text:tab/><text:tab/> <text:s text:c="15"/>Hanna Wadas</text:p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1M55S</meta:editing-duration>
    <meta:editing-cycles>8</meta:editing-cycles>
    <meta:generator>OpenOffice/4.1.6$Win32 OpenOffice.org_project/416m1$Build-9790</meta:generator>
    <dc:date>2019-10-22T08:00:23.62</dc:date>
    <meta:print-date>2019-10-22T07:52:41.41</meta:print-date>
    <meta:document-statistic meta:table-count="0" meta:image-count="0" meta:object-count="0" meta:page-count="1" meta:paragraph-count="16" meta:word-count="73" meta:character-count="648"/>
    <meta:user-defined meta:name="Info 1"/>
    <meta:user-defined meta:name="Info 2"/>
    <meta:user-defined meta:name="Info 3"/>
    <meta:user-defined meta:name="Info 4"/>
  </office:meta>
</office:document-meta>
</file>